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verwijderen en leggen nabij Dubbele Dijk / Hoogwatum te Bie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februari 2025.  De aanvraag betreft ‘Kabels en leidingen verwijderen en leggen nabij Dubbele Dijk / Hoogwatum te Bier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19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9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verwijderen en leggen nabij Dubbele Dijk / Hoogwatum te Bierum</meta:user-defined>
    <meta:user-defined meta:name="DCTERMS.W3CDTF/DCTERMS.available">2025-02-21</meta:user-defined>
    <meta:user-defined meta:name="DCTERMS.W3CDTF/OVERHEIDop.jaargang">2025</meta:user-defined>
    <meta:user-defined meta:name="OVERHEIDop.publicationIssue">4199</meta:user-defined>
    <meta:user-defined meta:name="OVERHEIDop.WsbID/DC.identifier">wsb-2025-4199</meta:user-defined>
    <meta:user-defined meta:name="OVERHEIDop.versieInformatie"/>
  </office:meta>
</office:document-meta>
</file>