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inblazen van glasvezel op de locatie nabij Rijsenburgselaan 133 in Driebergen-Rijsenburg (code HDSR58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inblazen van glasvezel op de locatie nabij Rijsenburgselaan 133 in Driebergen-Rijsenburg in de gemeente Utrechtse Heuvelrug. Dit besluit is verzonden op 19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1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0387</meta:user-defined>
    <meta:user-defined meta:name="DCTERMS.abstract">Afwijzing aanvraag omgevingsvergunning voor een wateractiviteit voor het inblazen van glasvezel op de locatie nabij Rijsenburgselaan 133 in Driebergen-Rijsenburg 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inblazen van glasvezel op de locatie nabij Rijsenburgselaan 133 in Driebergen-Rijsenburg (code HDSR580387)</meta:user-defined>
    <meta:user-defined meta:name="OVERHEIDop.datumEindeReactietermijn">2025-04-02</meta:user-defined>
    <meta:user-defined meta:name="OVERHEIDop.TilID/OVERHEIDop.terinzageleggingOP">til-2025-5811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98</meta:user-defined>
    <meta:user-defined meta:name="OVERHEIDop.WsbID/DC.identifier">wsb-2025-4198</meta:user-defined>
    <meta:user-defined meta:name="OVERHEIDop.versieInformatie"/>
  </office:meta>
</office:document-meta>
</file>