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poortweg Amsterdam - AGV - WN2025-0008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stpoortweg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9-02-2025 en geregistreerd onder zaaknummer WN2025-00081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11</meta:user-defined>
    <meta:user-defined meta:name="DCTERMS.abstract">Omgevingsvergunning Water, Ziggo B.V., Westpoort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stpoortweg Amsterdam - AGV - WN2025-000811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93</meta:user-defined>
    <meta:user-defined meta:name="OVERHEIDop.WsbID/DC.identifier">wsb-2025-4193</meta:user-defined>
    <meta:user-defined meta:name="OVERHEIDop.versieInformatie"/>
  </office:meta>
</office:document-meta>
</file>