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30133 het bouwen van een 2 onder 1 kap woning ter hoogte van Lisserdijk 42 te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bouwen van een 2 onder 1 kap woning ter hoogte van Lisserdijk 42 te Buitenkaag.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0-02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19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9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9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3894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30133 het bouwen van een 2 onder 1 kap woning ter hoogte van Lisserdijk 42 te Buitenkaag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90</meta:user-defined>
    <meta:user-defined meta:name="OVERHEIDop.WsbID/DC.identifier">wsb-2025-4190</meta:user-defined>
    <meta:user-defined meta:name="OVERHEIDop.versieInformatie"/>
  </office:meta>
</office:document-meta>
</file>