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onderhoudsroute ter plaatse van Slimweistraat 10 te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onderhoudsroute ter plaatse van Slimweistraat 10 te Waardenburg 
</text:p>
            <text:p text:style-name="common-al">Zaaknummer: 201575
</text:p>
            <text:p text:style-name="common-al">DSO verzoeknummer: 2025021300625
</text:p>
            <text:p text:style-name="common-al">Ontvangst aanvraag: 13-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8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8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8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1575</meta:user-defined>
    <meta:user-defined meta:name="DCTERMS.abstract">het aanleggen van een onderhoudsroute ter plaatse van Slimweistraat 10 te Waard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onderhoudsroute ter plaatse van Slimweistraat 10 te Waardenburg</meta:user-defined>
    <meta:user-defined meta:name="DCTERMS.W3CDTF/DCTERMS.available">2025-02-21</meta:user-defined>
    <meta:user-defined meta:name="DCTERMS.W3CDTF/OVERHEIDop.jaargang">2025</meta:user-defined>
    <meta:user-defined meta:name="OVERHEIDop.publicationIssue">4185</meta:user-defined>
    <meta:user-defined meta:name="OVERHEIDop.WsbID/DC.identifier">wsb-2025-4185</meta:user-defined>
    <meta:user-defined meta:name="OVERHEIDop.versieInformatie"/>
  </office:meta>
</office:document-meta>
</file>