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Lutterveld 2B te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Lutterveld 2B te Erichem 
</text:p>
            <text:p text:style-name="common-al">Zaaknummer: 201561
</text:p>
            <text:p text:style-name="common-al">DSO verzoeknummer: 2025021300354
</text:p>
            <text:p text:style-name="common-al">Ontvangst aanvraag: 13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8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1561</meta:user-defined>
    <meta:user-defined meta:name="DCTERMS.abstract">het uitvoeren van kabel- en leidingwerkzaamheden ter plaatse van Lutterveld 2B te Er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Lutterveld 2B te Erichem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84</meta:user-defined>
    <meta:user-defined meta:name="OVERHEIDop.WsbID/DC.identifier">wsb-2025-4184</meta:user-defined>
    <meta:user-defined meta:name="OVERHEIDop.versieInformatie"/>
  </office:meta>
</office:document-meta>
</file>