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duiker ter hoogte van de van Heemstraweg 5 te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duiker ter hoogte van de van Heemstraweg 5 te Boven-Leeuwen 
</text:p>
            <text:p text:style-name="common-al">Zaaknummer: 201559
</text:p>
            <text:p text:style-name="common-al">DSO verzoeknummer: 2025021201906
</text:p>
            <text:p text:style-name="common-al">Ontvangst aanvraag: 12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18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18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18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1559</meta:user-defined>
    <meta:user-defined meta:name="DCTERMS.abstract">het plaatsen van een duiker ter hoogte van de van Heemstraweg 5 te Boven-Lee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duiker ter hoogte van de van Heemstraweg 5 te Boven-Leeuw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4182</meta:user-defined>
    <meta:user-defined meta:name="OVERHEIDop.WsbID/DC.identifier">wsb-2025-4182</meta:user-defined>
    <meta:user-defined meta:name="OVERHEIDop.versieInformatie"/>
  </office:meta>
</office:document-meta>
</file>