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Horndijk 1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Horndijk 18 te Leerdam 
</text:p>
            <text:p text:style-name="common-al">Zaaknummer: 201557
</text:p>
            <text:p text:style-name="common-al">DSO verzoeknummer: 2025021201744
</text:p>
            <text:p text:style-name="common-al">Ontvangst aanvraag: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557</meta:user-defined>
    <meta:user-defined meta:name="DCTERMS.abstract">het plaatsen van een damwand ter plaatse van Horndijk 1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Horndijk 18 te Leerdam</meta:user-defined>
    <meta:user-defined meta:name="DCTERMS.W3CDTF/DCTERMS.available">2025-02-21</meta:user-defined>
    <meta:user-defined meta:name="DCTERMS.W3CDTF/OVERHEIDop.jaargang">2025</meta:user-defined>
    <meta:user-defined meta:name="OVERHEIDop.publicationIssue">4180</meta:user-defined>
    <meta:user-defined meta:name="OVERHEIDop.WsbID/DC.identifier">wsb-2025-4180</meta:user-defined>
    <meta:user-defined meta:name="OVERHEIDop.versieInformatie"/>
  </office:meta>
</office:document-meta>
</file>