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keerwand ter plaatse van Tegulastraat te K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keerwand ter plaatse van Tegulastraat te Kesteren 
</text:p>
            <text:p text:style-name="common-al">Zaaknummer: 201555
</text:p>
            <text:p text:style-name="common-al">DSO verzoeknummer: 2025021201724
</text:p>
            <text:p text:style-name="common-al">Ontvangst aanvraag: 12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179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17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17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1555</meta:user-defined>
    <meta:user-defined meta:name="DCTERMS.abstract">het plaatsen van een keerwand ter plaatse van Tegulastraat te Kest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keerwand ter plaatse van Tegulastraat te Kester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4179</meta:user-defined>
    <meta:user-defined meta:name="OVERHEIDop.WsbID/DC.identifier">wsb-2025-4179</meta:user-defined>
    <meta:user-defined meta:name="OVERHEIDop.versieInformatie"/>
  </office:meta>
</office:document-meta>
</file>