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ten behoeve van toegang tot Netruimte ter plaatse van Hogeweg 89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ten behoeve van toegang tot Netruimte ter plaatse van Hogeweg 89 te Rossum 
</text:p>
            <text:p text:style-name="common-al">Zaaknummer: 201553
</text:p>
            <text:p text:style-name="common-al">DSO verzoeknummer: 2025021800138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53</meta:user-defined>
    <meta:user-defined meta:name="DCTERMS.abstract">het plaatsen van een dam met duiker ten behoeve van toegang tot Netruimte ter plaatse van Hogeweg 89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ten behoeve van toegang tot Netruimte ter plaatse van Hogeweg 89 te Rossum</meta:user-defined>
    <meta:user-defined meta:name="DCTERMS.W3CDTF/DCTERMS.available">2025-02-21</meta:user-defined>
    <meta:user-defined meta:name="DCTERMS.W3CDTF/OVERHEIDop.jaargang">2025</meta:user-defined>
    <meta:user-defined meta:name="OVERHEIDop.publicationIssue">4178</meta:user-defined>
    <meta:user-defined meta:name="OVERHEIDop.WsbID/DC.identifier">wsb-2025-4178</meta:user-defined>
    <meta:user-defined meta:name="OVERHEIDop.versieInformatie"/>
  </office:meta>
</office:document-meta>
</file>