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engracht 1017JX Amsterdam - AGV - WN2025-0008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rinsengracht 1017JX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9-02-2025 en geregistreerd onder zaaknummer WN2025-00080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7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7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7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09</meta:user-defined>
    <meta:user-defined meta:name="DCTERMS.abstract">Omgevingsvergunning Water, Liander N.V., Prinsengrach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insengracht 1017JX Amsterdam - AGV - WN2025-000809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76</meta:user-defined>
    <meta:user-defined meta:name="OVERHEIDop.WsbID/DC.identifier">wsb-2025-4176</meta:user-defined>
    <meta:user-defined meta:name="OVERHEIDop.versieInformatie"/>
  </office:meta>
</office:document-meta>
</file>