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onttrekken van grondwater ten behoeve van aanleggen kabeltracé ter plaatse van de Panderweg 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nttrekken van grondwater ten behoeve van aanleggen kabeltracé ter plaatse van de Panderweg 4 te Lienden buiten behandeling gelaten. 
</text:p>
            <text:p text:style-name="common-al">Zaaknummer: 152750
</text:p>
            <text:p text:style-name="common-al">DSO verzoeknummer: 2024120300067
</text:p>
            <text:p text:style-name="common-al">Start bezwaartermijn: 20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750</meta:user-defined>
    <meta:user-defined meta:name="DCTERMS.abstract">het onttrekken van grondwater ten behoeve van aanleggen kabeltracé ter plaatse van de Panderweg 4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onttrekken van grondwater ten behoeve van aanleggen kabeltracé ter plaatse van de Panderweg 4 te Liend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71</meta:user-defined>
    <meta:user-defined meta:name="OVERHEIDop.WsbID/DC.identifier">wsb-2025-4171</meta:user-defined>
    <meta:user-defined meta:name="OVERHEIDop.versieInformatie"/>
  </office:meta>
</office:document-meta>
</file>