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Anemoonlaan 59 1424NA De Kwakel - AGV - WN2025-000700</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Anemoonlaan 59 1424NA De Kwakel.</text:p>
            <text:p text:style-name="common-al">Het betreft de volgende activiteit(en):</text:p>
            <text:p text:style-name="common-al">het verwijderen van een bestaande brug en het aanleggen van een nieuwe fietsbrug</text:p>
            <text:p text:style-name="common-al">Deze vergunning is verzonden op 19-02-2025.</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5-000700.</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4170</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170</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170</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0700</meta:user-defined>
    <meta:user-defined meta:name="DCTERMS.abstract">Omgevingsvergunning Water, Duo plus, Anemoonlaan 59 in De Kwak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Anemoonlaan 59 1424NA De Kwakel - AGV - WN2025-000700</meta:user-defined>
    <meta:user-defined meta:name="DCTERMS.W3CDTF/DCTERMS.available">2025-02-21</meta:user-defined>
    <meta:user-defined meta:name="DCTERMS.W3CDTF/OVERHEIDop.jaargang">2025</meta:user-defined>
    <meta:user-defined meta:name="OVERHEIDop.publicationIssue">4170</meta:user-defined>
    <meta:user-defined meta:name="OVERHEIDop.WsbID/DC.identifier">wsb-2025-4170</meta:user-defined>
    <meta:user-defined meta:name="OVERHEIDop.versieInformatie"/>
  </office:meta>
</office:document-meta>
</file>