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wijzigen van de omgevingvergunning voor een wateractiviteit 2024-Z6744 voor het verplaatsen en behouden van een duiker in primair oppervlaktewater Rietbeek in de gemeente Neder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8 januari 2025 aan de vergunninghouder toegezonden.</text:p>
            <text:p text:style-name="common-al">Het dagelijks bestuur van Waterschap Limburg maakt bekend, dat op 7 januari 2025 onder het stellen van voorschriften, een omgevingsvergunning voor een wateractiviteit is verleend voor het wijzigen van de omgevingvergunning voor een wateractiviteit met zaaknummer 2024-Z6744 voor het verplaatsen en behouden van een duiker in primair oppervlaktewater Rietbeek in de gemeente Neder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12294.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0 januari 2025</text:p>
            <text:p text:style-name="common-al">Het dagelijks bestuur,</text:p>
            <text:p text:style-name="common-al">Erik Keulers, secretaris-directeur</text:p>
            <text:p text:style-name="common-al">Saskia Borgers,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1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2294</meta:user-defined>
    <meta:user-defined meta:name="DCTERMS.abstract">Wijzigingsbesluit van omgevingsvergunning wateractiviteit 2024-Z6744 voor het verplaatsen en behouden van een duiker in de Rietbeek.</meta:user-defined>
    <dc:language>nl</dc:language>
    <meta:user-defined meta:name="OVERHEIDop.locatietype/OVERHEIDop.gebiedsmarkering">Punt</meta:user-defined>
    <meta:user-defined meta:name="DC.title">Bekendmaking Waterschap Limburg verleende omgevingsvergunning voor een wateractiviteit voor het wijzigen van de omgevingvergunning voor een wateractiviteit 2024-Z6744 voor het verplaatsen en behouden van een duiker in primair oppervlaktewater Rietbeek in de gemeente Nederweert</meta:user-defined>
    <meta:user-defined meta:name="DCTERMS.W3CDTF/DCTERMS.available">2025-01-10</meta:user-defined>
    <meta:user-defined meta:name="DCTERMS.W3CDTF/OVERHEIDop.jaargang">2025</meta:user-defined>
    <meta:user-defined meta:name="OVERHEIDop.externeBijlage">Omgevingsvergunning|exb-2025-900</meta:user-defined>
    <meta:user-defined meta:name="OVERHEIDop.externeBijlage">Bijlage 1|exb-2025-901</meta:user-defined>
    <meta:user-defined meta:name="OVERHEIDop.publicationIssue">417</meta:user-defined>
    <meta:user-defined meta:name="OVERHEIDop.WsbID/DC.identifier">wsb-2025-417</meta:user-defined>
    <meta:user-defined meta:name="OVERHEIDop.versieInformatie"/>
  </office:meta>
</office:document-meta>
</file>