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fvoeren van water naar een oppervlaktewaterlichaam ter plaatse van Laan van de Stier 5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februari 2025 een aanvraag ontvangen om een omgevingsvergunning voor een wateractiviteit voor het afvoeren van water naar een oppervlaktewaterlichaam ter plaatse van Laan van de Stier 50 te Apeldoorn. Het waterschap heeft de aanvraag geregistreerd onder zaaknummer Z2025-02-03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1 februari 2025</text:p>
            <text:p text:style-name="common-al">Het nummer van de aanvraag is Z2025-02-03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6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339</meta:user-defined>
    <meta:user-defined meta:name="DCTERMS.abstract">Aanvraag watervergunning voor het afvoeren van water naar een oppervlaktewaterlichaam ter plaatse van Laan van de Stier 50 te Apeldoorn.</meta:user-defined>
    <dc:language>nl</dc:language>
    <meta:user-defined meta:name="OVERHEIDop.locatietype/OVERHEIDop.gebiedsmarkering">Adres</meta:user-defined>
    <meta:user-defined meta:name="OVERHEIDop.locatietype/OVERHEIDop.gebiedsmarkering">Punt</meta:user-defined>
    <meta:user-defined meta:name="DC.title">Bekendmaking aanvraag om vergunning voor het afvoeren van water naar een oppervlaktewaterlichaam ter plaatse van Laan van de Stier 50 te Apeldoorn</meta:user-defined>
    <meta:user-defined meta:name="DCTERMS.W3CDTF/DCTERMS.available">2025-02-21</meta:user-defined>
    <meta:user-defined meta:name="DCTERMS.W3CDTF/OVERHEIDop.jaargang">2025</meta:user-defined>
    <meta:user-defined meta:name="OVERHEIDop.publicationIssue">4167</meta:user-defined>
    <meta:user-defined meta:name="OVERHEIDop.WsbID/DC.identifier">wsb-2025-4167</meta:user-defined>
    <meta:user-defined meta:name="OVERHEIDop.versieInformatie"/>
  </office:meta>
</office:document-meta>
</file>