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kade 1183TL Amstelveen - AGV - WN2025-00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kade 1183TL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2-2025 en geregistreerd onder zaaknummer WN2025-0008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03</meta:user-defined>
    <meta:user-defined meta:name="DCTERMS.abstract">Omgevingsvergunning Water, Liander N.V., Kostverlorenkade 8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kade 1183TL Amstelveen - AGV - WN2025-000803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66</meta:user-defined>
    <meta:user-defined meta:name="OVERHEIDop.WsbID/DC.identifier">wsb-2025-4166</meta:user-defined>
    <meta:user-defined meta:name="OVERHEIDop.versieInformatie"/>
  </office:meta>
</office:document-meta>
</file>