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vragen van teelvergunning, inritvergunning (verbreding), en watervergunning voor verbreden A- (&amp;B-)watergang ter plaatse van O 722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vragen van teelvergunning, inritvergunning (verbreding), en watervergunning voor verbreden A- (&amp;B-)watergang ter plaatse van O 722 te Lienden 
</text:p>
            <text:p text:style-name="common-al">Zaaknummer: 201545
</text:p>
            <text:p text:style-name="common-al">DSO verzoeknummer: 2025021200744
</text:p>
            <text:p text:style-name="common-al">Ontvangst aanvraag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545</meta:user-defined>
    <meta:user-defined meta:name="DCTERMS.abstract">het aanvragen van teelvergunning, inritvergunning (verbreding), en watervergunning voor verbreden A- (&amp;B-)watergang ter plaatse van O 722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vragen van teelvergunning, inritvergunning (verbreding), en watervergunning voor verbreden A- (&amp;B-)watergang ter plaatse van O 722 te Liend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62</meta:user-defined>
    <meta:user-defined meta:name="OVERHEIDop.WsbID/DC.identifier">wsb-2025-4162</meta:user-defined>
    <meta:user-defined meta:name="OVERHEIDop.versieInformatie"/>
  </office:meta>
</office:document-meta>
</file>