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Transitoweg 12a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Transitoweg 12a te Ochten 
</text:p>
            <text:p text:style-name="common-al">Zaaknummer: 201542
</text:p>
            <text:p text:style-name="common-al">DSO verzoeknummer: 2025021200536
</text:p>
            <text:p text:style-name="common-al">Ontvangst aanvraag: 12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16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6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6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1542</meta:user-defined>
    <meta:user-defined meta:name="DCTERMS.abstract">het uitvoeren van kabelwerkzaamheden ter plaatse van Transitoweg 12a te Och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Transitoweg 12a te Ocht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4161</meta:user-defined>
    <meta:user-defined meta:name="OVERHEIDop.WsbID/DC.identifier">wsb-2025-4161</meta:user-defined>
    <meta:user-defined meta:name="OVERHEIDop.versieInformatie"/>
  </office:meta>
</office:document-meta>
</file>