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9012  het definitief verharden van het opslagdepot  airside nabij S3-platform ter hoogte van perceel AK 3377 te Hoofd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finitief verharden van het opslagdepot  airside nabij S3-platform ter hoogte van perceel AK 3377 te Hoofddorp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7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844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29012  het definitief verharden van het opslagdepot  airside nabij S3-platform ter hoogte van perceel AK 3377 te Hoofddorp.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60</meta:user-defined>
    <meta:user-defined meta:name="OVERHEIDop.WsbID/DC.identifier">wsb-2025-4160</meta:user-defined>
    <meta:user-defined meta:name="OVERHEIDop.versieInformatie"/>
  </office:meta>
</office:document-meta>
</file>