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0203 het verbreden van de N206 tussen Lammeschansplein en de A4, twee verkeersbruggen worden vervangen en een aparte busbaan aangelegd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breden van de N206 tussen Lammeschansplein en de A4, twee verkeersbruggen worden vervangen en een aparte busbaan aangelegd te Leid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9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848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90203 het verbreden van de N206 tussen Lammeschansplein en de A4, twee verkeersbruggen worden vervangen en een aparte busbaan aangelegd te Leid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59</meta:user-defined>
    <meta:user-defined meta:name="OVERHEIDop.WsbID/DC.identifier">wsb-2025-4159</meta:user-defined>
    <meta:user-defined meta:name="OVERHEIDop.versieInformatie"/>
  </office:meta>
</office:document-meta>
</file>