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etroleumhavenweg 1041AC Amsterdam - AGV - WN2025-000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etroleumhavenweg 1041AC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9-02-2025 en geregistreerd onder zaaknummer WN2025-00079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5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98</meta:user-defined>
    <meta:user-defined meta:name="DCTERMS.abstract">Omgevingsvergunning Water, Liander N.V., Petroleumhavenweg 2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etroleumhavenweg 1041AC Amsterdam - AGV - WN2025-000798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57</meta:user-defined>
    <meta:user-defined meta:name="OVERHEIDop.WsbID/DC.identifier">wsb-2025-4157</meta:user-defined>
    <meta:user-defined meta:name="OVERHEIDop.versieInformatie"/>
  </office:meta>
</office:document-meta>
</file>