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glasvezelkabel ter plaatse van Hoek en Bosch 1 in Kloosterzande, gemeente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3 februari 2025</text:p>
            <text:p text:style-name="common-al"/>
            <text:p text:style-name="common-al">Waterschap Scheldestromen heeft een omgevingsvergunning verleend voor een water gerelateerde activiteit. Het waterschap geeft hiermee toestemming voor het leggen van een glasvezelkabel ter plaatse van Hoek en Bosch 1 in Kloosterzande, gemeente Hulst. De vergunning is geregistreerd onder zaaknummer VTH22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5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282</meta:user-defined>
    <meta:user-defined meta:name="DCTERMS.abstract">Het leggen van een glasvezelkabel ter plaatse van Hoek en Bosch 1 in Kloosterzande, gemeente Hulst.</meta:user-defined>
    <dc:language>nl</dc:language>
    <meta:user-defined meta:name="OVERHEIDop.locatietype/OVERHEIDop.gebiedsmarkering">Punt</meta:user-defined>
    <meta:user-defined meta:name="DC.title">Verleende vergunning leggen glasvezelkabel ter plaatse van Hoek en Bosch 1 in Kloosterzande, gemeente Hulst</meta:user-defined>
    <meta:user-defined meta:name="DCTERMS.W3CDTF/DCTERMS.available">2025-02-21</meta:user-defined>
    <meta:user-defined meta:name="DCTERMS.W3CDTF/OVERHEIDop.jaargang">2025</meta:user-defined>
    <meta:user-defined meta:name="OVERHEIDop.publicationIssue">4154</meta:user-defined>
    <meta:user-defined meta:name="OVERHEIDop.WsbID/DC.identifier">wsb-2025-4154</meta:user-defined>
    <meta:user-defined meta:name="OVERHEIDop.versieInformatie"/>
  </office:meta>
</office:document-meta>
</file>