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rstellen straatwerk op fietspad om voegwijdte te herstellen nabij locatie Ir. F.W. Conradstraat 84 te Nieuwegein met code HDSR58847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rstellen straatwerk op fietspad om voegwijdte te herstellen nabij locatie Ir. F.W. Conradstraat 84 te Nieuwegein. Deze aanvraag is ontvangen op 17 februari 2025 en geregistreerd onder zaak 588471 </text:p>
            <text:p text:style-name="common-al">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Houten, 21 febr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15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5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5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89496</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rstellen straatwerk op fietspad om voegwijdte te herstellen nabij locatie Ir. F.W. Conradstraat 84 te Nieuwegein met code HDSR588471</meta:user-defined>
    <meta:user-defined meta:name="DCTERMS.W3CDTF/DCTERMS.available">2025-02-21</meta:user-defined>
    <meta:user-defined meta:name="DCTERMS.W3CDTF/OVERHEIDop.jaargang">2025</meta:user-defined>
    <meta:user-defined meta:name="OVERHEIDop.publicationIssue">4150</meta:user-defined>
    <meta:user-defined meta:name="OVERHEIDop.WsbID/DC.identifier">wsb-2025-4150</meta:user-defined>
    <meta:user-defined meta:name="OVERHEIDop.versieInformatie"/>
  </office:meta>
</office:document-meta>
</file>