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9345 het graven van belangrijk water en het plaatsen van een steiger op kadastraal perceel G2759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circa 146 m2 belangrijk oppervlaktewater oostelijk op kadastraal perceel G2759 in Waddinxveen;</text:p>
            <text:p text:style-name="common-al">b. Plaatsen van een steiger van 3 m2 in belangrijk oppervlaktewater oostelijk op kadastraal perceel G2759 in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89345 het graven van belangrijk water en het plaatsen van een steiger op kadastraal perceel G2759 in Waddinxveen.</meta:user-defined>
    <meta:user-defined meta:name="OVERHEIDop.datumEindeReactietermijn">2025-04-03</meta:user-defined>
    <meta:user-defined meta:name="OVERHEIDop.TilID/OVERHEIDop.terinzageleggingOP">til-2025-5763</meta:user-defined>
    <meta:user-defined meta:name="DCTERMS.W3CDTF/DCTERMS.available">2025-02-21</meta:user-defined>
    <meta:user-defined meta:name="DCTERMS.W3CDTF/OVERHEIDop.jaargang">2025</meta:user-defined>
    <meta:user-defined meta:name="OVERHEIDop.publicationIssue">4149</meta:user-defined>
    <meta:user-defined meta:name="OVERHEIDop.WsbID/DC.identifier">wsb-2025-4149</meta:user-defined>
    <meta:user-defined meta:name="OVERHEIDop.versieInformatie"/>
  </office:meta>
</office:document-meta>
</file>