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aten en leggen van middenspanningskabels nabij Boomweg 17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VTH202502-05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521</meta:user-defined>
    <meta:user-defined meta:name="DCTERMS.abstract">het verlaten en leggen van middenspanningskabels nabij Boomweg 17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aten en leggen van middenspanningskabels nabij Boomweg 17 in Rockanje</meta:user-defined>
    <meta:user-defined meta:name="DCTERMS.W3CDTF/DCTERMS.available">2025-02-21</meta:user-defined>
    <meta:user-defined meta:name="DCTERMS.W3CDTF/OVERHEIDop.jaargang">2025</meta:user-defined>
    <meta:user-defined meta:name="OVERHEIDop.publicationIssue">4148</meta:user-defined>
    <meta:user-defined meta:name="OVERHEIDop.WsbID/DC.identifier">wsb-2025-4148</meta:user-defined>
    <meta:user-defined meta:name="OVERHEIDop.versieInformatie"/>
  </office:meta>
</office:document-meta>
</file>