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s nabij locatie Waardsedijk 21 te Woerden met code HDSR5889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s nabij locatie Waardsedijk 21 te Woerden. Deze aanvraag is ontvangen op 18 februari 2025 en geregistreerd onder zaak 588966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1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4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949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aanleggen van kabels nabij locatie Waardsedijk 21 te Woerden met code HDSR588966</meta:user-defined>
    <meta:user-defined meta:name="DCTERMS.W3CDTF/DCTERMS.available">2025-02-21</meta:user-defined>
    <meta:user-defined meta:name="DCTERMS.W3CDTF/OVERHEIDop.jaargang">2025</meta:user-defined>
    <meta:user-defined meta:name="OVERHEIDop.publicationIssue">4146</meta:user-defined>
    <meta:user-defined meta:name="OVERHEIDop.WsbID/DC.identifier">wsb-2025-4146</meta:user-defined>
    <meta:user-defined meta:name="OVERHEIDop.versieInformatie"/>
  </office:meta>
</office:document-meta>
</file>