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90468 het dempen van belangrijk water en het graven van belangrijk water nabij Valkenburgerweg 6 in Oegstgeest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a. Het dempen van 11,5 m² belangrijk oppervlaktewater; </text:p>
            <text:p text:style-name="common-al">b. Het graven in de kernzone van belangrijk oppervlaktewater. nabij Valkenburgerweg 6 in Oegstgeest.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4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4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4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90468 het dempen van belangrijk water en het graven van belangrijk water nabij Valkenburgerweg 6 in Oegstgeest</meta:user-defined>
    <meta:user-defined meta:name="OVERHEIDop.datumEindeReactietermijn">2025-04-03</meta:user-defined>
    <meta:user-defined meta:name="OVERHEIDop.TilID/OVERHEIDop.terinzageleggingOP">til-2025-5759</meta:user-defined>
    <meta:user-defined meta:name="DCTERMS.W3CDTF/DCTERMS.available">2025-02-21</meta:user-defined>
    <meta:user-defined meta:name="DCTERMS.W3CDTF/OVERHEIDop.jaargang">2025</meta:user-defined>
    <meta:user-defined meta:name="OVERHEIDop.publicationIssue">4145</meta:user-defined>
    <meta:user-defined meta:name="OVERHEIDop.WsbID/DC.identifier">wsb-2025-4145</meta:user-defined>
    <meta:user-defined meta:name="OVERHEIDop.versieInformatie"/>
  </office:meta>
</office:document-meta>
</file>