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water in het primaire oppervlaktewater genaamd ‘Hemelrijksloop’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25 aan de vergunninghouder toegezonden.</text:p>
            <text:p text:style-name="common-al">Het dagelijks bestuur van Waterschap Limburg maakt bekend, dat op 18 februari 2025 onder het stellen van voorschriften, een omgevingsvergunning voor een wateractiviteit is verleend voor het lozen van water in het primaire oppervlaktewater genaamd ‘Hemelrijksloop’ te Neer, in de gemeente Leud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91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911</meta:user-defined>
    <meta:user-defined meta:name="DCTERMS.abstract">Omgevingsvergunning lozen van water in de Hemelrijksloop te Neer, in de gemeente Leu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lozen van water in het primaire oppervlaktewater genaamd ‘Hemelrijksloop’ te Neer, in de gemeente Leudal</meta:user-defined>
    <meta:user-defined meta:name="DCTERMS.W3CDTF/DCTERMS.available">2025-02-21</meta:user-defined>
    <meta:user-defined meta:name="DCTERMS.W3CDTF/OVERHEIDop.jaargang">2025</meta:user-defined>
    <meta:user-defined meta:name="OVERHEIDop.externeBijlage">Omgevingsvergunning|exb-2025-6745</meta:user-defined>
    <meta:user-defined meta:name="OVERHEIDop.externeBijlage">Bijlage 1|exb-2025-6746</meta:user-defined>
    <meta:user-defined meta:name="OVERHEIDop.publicationIssue">4144</meta:user-defined>
    <meta:user-defined meta:name="OVERHEIDop.WsbID/DC.identifier">wsb-2025-4144</meta:user-defined>
    <meta:user-defined meta:name="OVERHEIDop.versieInformatie"/>
  </office:meta>
</office:document-meta>
</file>