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koppelen en afvoeren van hemelwater van basisschool de Regenboog aan de Kerkstraat 33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koppelen en afvoeren van hemelwater van basisschool de Regenboog aan de Kerkstraat 33 te Nieuwaal. 
</text:p>
            <text:p text:style-name="common-al">Zaaknummer: 107718
</text:p>
            <text:p text:style-name="common-al">DSO verzoeknummer: 2024082201117
</text:p>
            <text:p text:style-name="common-al">Start bezwaartermijn: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18</meta:user-defined>
    <meta:user-defined meta:name="DCTERMS.abstract">het afkoppelen en afvoeren van hemelwater van basisschool de Regenboog aan de Kerkstraat 33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koppelen en afvoeren van hemelwater van basisschool de Regenboog aan de Kerkstraat 33 te Nieuwaal</meta:user-defined>
    <meta:user-defined meta:name="DCTERMS.W3CDTF/DCTERMS.available">2025-02-21</meta:user-defined>
    <meta:user-defined meta:name="DCTERMS.W3CDTF/OVERHEIDop.jaargang">2025</meta:user-defined>
    <meta:user-defined meta:name="OVERHEIDop.publicationIssue">4142</meta:user-defined>
    <meta:user-defined meta:name="OVERHEIDop.WsbID/DC.identifier">wsb-2025-4142</meta:user-defined>
    <meta:user-defined meta:name="OVERHEIDop.versieInformatie"/>
  </office:meta>
</office:document-meta>
</file>