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een natuurvriendelijke oever aan een primair water ter plaatse van perceel Nieuwe Steeg 1 te In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een natuurvriendelijke oever aan een primair water ter plaatse van perceel Nieuwe Steeg 1 te Ingen. 
</text:p>
            <text:p text:style-name="common-al">Zaaknummer: 107883
</text:p>
            <text:p text:style-name="common-al">DSO verzoeknummer: 2024090400477
</text:p>
            <text:p text:style-name="common-al">Start bezwaartermijn: 20-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140</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40</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40</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07883</meta:user-defined>
    <meta:user-defined meta:name="DCTERMS.abstract">het aanleggen van een natuurvriendelijke oever aan een primair water ter plaatse van perceel Nieuwe Steeg 1 te 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leggen van een natuurvriendelijke oever aan een primair water ter plaatse van perceel Nieuwe Steeg 1 te Ingen</meta:user-defined>
    <meta:user-defined meta:name="DCTERMS.W3CDTF/DCTERMS.available">2025-02-21</meta:user-defined>
    <meta:user-defined meta:name="DCTERMS.W3CDTF/OVERHEIDop.jaargang">2025</meta:user-defined>
    <meta:user-defined meta:name="OVERHEIDop.publicationIssue">4140</meta:user-defined>
    <meta:user-defined meta:name="OVERHEIDop.WsbID/DC.identifier">wsb-2025-4140</meta:user-defined>
    <meta:user-defined meta:name="OVERHEIDop.versieInformatie"/>
  </office:meta>
</office:document-meta>
</file>