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22906 het graven dieper dan 1,5 meter minus maaiveld en het aanbrengen, hebben en verwijderen van horizontale drainbemaling ter plaatse van Markkaweg 5 in Nieuw-Venne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dieper dan 1,5 meter minus maaiveld en het aanbrengen, hebben en verwijderen van horizontale drainbemaling in kwetsbaar kwelgebied ten behoeve van de aanleg van een laadkuil ter plaatse van Markkaweg 5 in Nieuw-Vennep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3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3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3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3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22906 het graven dieper dan 1,5 meter minus maaiveld en het aanbrengen, hebben en verwijderen van horizontale drainbemaling ter plaatse van Markkaweg 5 in Nieuw-Vennep in de gemeente Haarlemmermeer.</meta:user-defined>
    <meta:user-defined meta:name="OVERHEIDop.datumEindeReactietermijn">2025-04-03</meta:user-defined>
    <meta:user-defined meta:name="OVERHEIDop.TilID/OVERHEIDop.terinzageleggingOP">til-2025-5743</meta:user-defined>
    <meta:user-defined meta:name="DCTERMS.W3CDTF/DCTERMS.available">2025-02-21</meta:user-defined>
    <meta:user-defined meta:name="DCTERMS.W3CDTF/OVERHEIDop.jaargang">2025</meta:user-defined>
    <meta:user-defined meta:name="OVERHEIDop.publicationIssue">4138</meta:user-defined>
    <meta:user-defined meta:name="OVERHEIDop.WsbID/DC.identifier">wsb-2025-4138</meta:user-defined>
    <meta:user-defined meta:name="OVERHEIDop.versieInformatie"/>
  </office:meta>
</office:document-meta>
</file>