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boren van een puls ten behoeve van bewatering van tuinplanten ter plaatse van Wageningsestraat 9 te And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oren van een puls ten behoeve van bewatering van tuinplanten ter plaatse van Wageningsestraat 9 te Andelst buiten behandeling gelaten. 
</text:p>
            <text:p text:style-name="common-al">Zaaknummer: 163329
</text:p>
            <text:p text:style-name="common-al">DSO verzoeknummer: 2024121702150
</text:p>
            <text:p text:style-name="common-al">Start bezwaartermijn: 2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3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3329</meta:user-defined>
    <meta:user-defined meta:name="DCTERMS.abstract">het boren van een puls ten behoeve van bewatering tuinplanten ter plaatse van Wageningsestraat 9 te And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boren van een puls ten behoeve van bewatering van tuinplanten ter plaatse van Wageningsestraat 9 te Andelst</meta:user-defined>
    <meta:user-defined meta:name="DCTERMS.W3CDTF/DCTERMS.available">2025-02-21</meta:user-defined>
    <meta:user-defined meta:name="DCTERMS.W3CDTF/OVERHEIDop.jaargang">2025</meta:user-defined>
    <meta:user-defined meta:name="OVERHEIDop.publicationIssue">4136</meta:user-defined>
    <meta:user-defined meta:name="OVERHEIDop.WsbID/DC.identifier">wsb-2025-4136</meta:user-defined>
    <meta:user-defined meta:name="OVERHEIDop.versieInformatie"/>
  </office:meta>
</office:document-meta>
</file>