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n behoeve van kabel- en leidingwerkzaamheden ter plaatse van Dalemstraat 13b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n behoeve van kabel- en leidingwerkzaamheden ter plaatse van Dalemstraat 13b te Kerkdriel 
</text:p>
            <text:p text:style-name="common-al">Zaaknummer: 201004
</text:p>
            <text:p text:style-name="common-al">DSO verzoeknummer: 2025021200034
</text:p>
            <text:p text:style-name="common-al">Ontvangst aanvraag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004</meta:user-defined>
    <meta:user-defined meta:name="DCTERMS.abstract">het uitvoeren van bodemonderzoek ten behoeve van kabel- en leidingwerkzaamheden ter plaatse van Dalemstraat 13b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n behoeve van kabel- en leidingwerkzaamheden ter plaatse van Dalemstraat 13b te Kerkdri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35</meta:user-defined>
    <meta:user-defined meta:name="OVERHEIDop.WsbID/DC.identifier">wsb-2025-4135</meta:user-defined>
    <meta:user-defined meta:name="OVERHEIDop.versieInformatie"/>
  </office:meta>
</office:document-meta>
</file>