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aanleggen huisaansluiting water ter plaatse van Vaarsloot 2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aanleggen huisaansluiting water ter plaatse van Vaarsloot 2 te Bleskensgraaf ca 
</text:p>
            <text:p text:style-name="common-al">Zaaknummer: 200994
</text:p>
            <text:p text:style-name="common-al">DSO verzoeknummer: 2025021200013
</text:p>
            <text:p text:style-name="common-al">Ontvangst aanvraag: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994</meta:user-defined>
    <meta:user-defined meta:name="DCTERMS.abstract">het uitvoeren van leidingwerkzaamheden ten behoeve van aanleggen huisaansluiting water ter plaatse van Vaarsloot 2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aanleggen huisaansluiting water ter plaatse van Vaarsloot 2 te Bleskensgraaf ca</meta:user-defined>
    <meta:user-defined meta:name="DCTERMS.W3CDTF/DCTERMS.available">2025-02-21</meta:user-defined>
    <meta:user-defined meta:name="DCTERMS.W3CDTF/OVERHEIDop.jaargang">2025</meta:user-defined>
    <meta:user-defined meta:name="OVERHEIDop.publicationIssue">4134</meta:user-defined>
    <meta:user-defined meta:name="OVERHEIDop.WsbID/DC.identifier">wsb-2025-4134</meta:user-defined>
    <meta:user-defined meta:name="OVERHEIDop.versieInformatie"/>
  </office:meta>
</office:document-meta>
</file>