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graven van grond aan de buitendijkse zijde ter hoogte van het projectgebied 'Kraanbaan' ter plaatse van Waalbandijk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graven van grond aan de buitendijkse zijde ter hoogte van het projectgebied 'Kraanbaan' ter plaatse van Waalbandijk te Beneden-Leeuwen 
</text:p>
            <text:p text:style-name="common-al">Zaaknummer: 200983
</text:p>
            <text:p text:style-name="common-al">DSO verzoeknummer: 2025021101786
</text:p>
            <text:p text:style-name="common-al">Ontvangst aanvraag: 1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983</meta:user-defined>
    <meta:user-defined meta:name="DCTERMS.abstract">het afgraven van grond aan de buitendijkse zijde ter hoogte van het projectgebied 'Kraanbaan' ter plaatse van Waalbandijk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graven van grond aan de buitendijkse zijde ter hoogte van het projectgebied 'Kraanbaan' ter plaatse van Waalbandijk te Beneden-Leeuwen</meta:user-defined>
    <meta:user-defined meta:name="DCTERMS.W3CDTF/DCTERMS.available">2025-02-21</meta:user-defined>
    <meta:user-defined meta:name="DCTERMS.W3CDTF/OVERHEIDop.jaargang">2025</meta:user-defined>
    <meta:user-defined meta:name="OVERHEIDop.publicationIssue">4132</meta:user-defined>
    <meta:user-defined meta:name="OVERHEIDop.WsbID/DC.identifier">wsb-2025-4132</meta:user-defined>
    <meta:user-defined meta:name="OVERHEIDop.versieInformatie"/>
  </office:meta>
</office:document-meta>
</file>