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kabel nabij Bernhardstraat 47 in Melissan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2-2025 en geregistreerd onder zaaknummer  VTH202502-051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130</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30</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30</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516</meta:user-defined>
    <meta:user-defined meta:name="DCTERMS.abstract">het leggen van een kabel nabij Bernhardstraat 47 in Melissan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kabel nabij Bernhardstraat 47 in Melissant</meta:user-defined>
    <meta:user-defined meta:name="DCTERMS.W3CDTF/DCTERMS.available">2025-02-21</meta:user-defined>
    <meta:user-defined meta:name="DCTERMS.W3CDTF/OVERHEIDop.jaargang">2025</meta:user-defined>
    <meta:user-defined meta:name="OVERHEIDop.publicationIssue">4130</meta:user-defined>
    <meta:user-defined meta:name="OVERHEIDop.WsbID/DC.identifier">wsb-2025-4130</meta:user-defined>
    <meta:user-defined meta:name="OVERHEIDop.versieInformatie"/>
  </office:meta>
</office:document-meta>
</file>