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n behoeve van verwijderen gasleiding ter plaatse van de van Heemstraweg 49a te Beneden 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n behoeve van verwijderen gasleiding ter plaatse van de van Heemstraweg 49a te Beneden Leeuwen 
</text:p>
            <text:p text:style-name="common-al">Zaaknummer: 201248
</text:p>
            <text:p text:style-name="common-al">DSO verzoeknummer: 2025021200532
</text:p>
            <text:p text:style-name="common-al">Ontvangst aanvraag: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2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2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2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248</meta:user-defined>
    <meta:user-defined meta:name="DCTERMS.abstract">het uitvoeren van leidingwerkzaamheden ten behoeve van verwijderen gasleiding ter plaatse van de van Heemstraweg 49a te Beneden 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n behoeve van verwijderen gasleiding ter plaatse van de van Heemstraweg 49a te Beneden Leeuwen</meta:user-defined>
    <meta:user-defined meta:name="DCTERMS.W3CDTF/DCTERMS.available">2025-02-21</meta:user-defined>
    <meta:user-defined meta:name="DCTERMS.W3CDTF/OVERHEIDop.jaargang">2025</meta:user-defined>
    <meta:user-defined meta:name="OVERHEIDop.publicationIssue">4129</meta:user-defined>
    <meta:user-defined meta:name="OVERHEIDop.WsbID/DC.identifier">wsb-2025-4129</meta:user-defined>
    <meta:user-defined meta:name="OVERHEIDop.versieInformatie"/>
  </office:meta>
</office:document-meta>
</file>