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afvalwaterzuiveringssysteem voor Kinderopvang Boer &amp; Zus ter plaatse van Heiweg 1B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afvalwaterzuiveringssysteem voor Kinderopvang Boer &amp; Zus ter plaatse van Heiweg 1B te Oud-Alblas 
</text:p>
            <text:p text:style-name="common-al">Zaaknummer: 200816
</text:p>
            <text:p text:style-name="common-al">DSO verzoeknummer: 2025021101296
</text:p>
            <text:p text:style-name="common-al">Ontvangst aanvraag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816</meta:user-defined>
    <meta:user-defined meta:name="DCTERMS.abstract">het aanleggen van een afvalwaterzuiveringssysteem voor Kinderopvang Boer &amp; Zus ter plaatse van Heiweg 1B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afvalwaterzuiveringssysteem voor Kinderopvang Boer &amp; Zus ter plaatse van Heiweg 1B te Oud-Alblas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26</meta:user-defined>
    <meta:user-defined meta:name="OVERHEIDop.WsbID/DC.identifier">wsb-2025-4126</meta:user-defined>
    <meta:user-defined meta:name="OVERHEIDop.versieInformatie"/>
  </office:meta>
</office:document-meta>
</file>