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r plaatse van Oude Veer 28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r plaatse van Oude Veer 28 te Papendrecht 
</text:p>
            <text:p text:style-name="common-al">Zaaknummer: 200793
</text:p>
            <text:p text:style-name="common-al">DSO verzoeknummer: 2025021100865
</text:p>
            <text:p text:style-name="common-al">Ontvangst aanvraag: 11-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12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2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2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0793</meta:user-defined>
    <meta:user-defined meta:name="DCTERMS.abstract">het uitvoeren van kabelwerkzaamheden ter plaatse van Oude Veer 28 te Papendrech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r plaatse van Oude Veer 28 te Papendrecht</meta:user-defined>
    <meta:user-defined meta:name="DCTERMS.W3CDTF/DCTERMS.available">2025-02-21</meta:user-defined>
    <meta:user-defined meta:name="DCTERMS.W3CDTF/OVERHEIDop.jaargang">2025</meta:user-defined>
    <meta:user-defined meta:name="OVERHEIDop.publicationIssue">4124</meta:user-defined>
    <meta:user-defined meta:name="OVERHEIDop.WsbID/DC.identifier">wsb-2025-4124</meta:user-defined>
    <meta:user-defined meta:name="OVERHEIDop.versieInformatie"/>
  </office:meta>
</office:document-meta>
</file>