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kappen van bestaande bomen en aanplanten nieuwe bomen ter plaatse van Veerdam te Kinderd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kappen van bestaande bomen en aanplanten nieuwe bomen ter plaatse van Veerdam te Kinderdijk 
</text:p>
            <text:p text:style-name="common-al">Zaaknummer: 200492
</text:p>
            <text:p text:style-name="common-al">DSO verzoeknummer: 2025021100490
</text:p>
            <text:p text:style-name="common-al">Ontvangst aanvraag: 11-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123</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23</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23</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0492</meta:user-defined>
    <meta:user-defined meta:name="DCTERMS.abstract">het kappen van bestaande bomen en aanplanten nieuwe bomen ter plaatse van Veerdam te Kinderd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kappen van bestaande bomen en aanplanten nieuwe bomen ter plaatse van Veerdam te Kinderdijk</meta:user-defined>
    <meta:user-defined meta:name="DCTERMS.W3CDTF/DCTERMS.available">2025-02-21</meta:user-defined>
    <meta:user-defined meta:name="DCTERMS.W3CDTF/OVERHEIDop.jaargang">2025</meta:user-defined>
    <meta:user-defined meta:name="OVERHEIDop.publicationIssue">4123</meta:user-defined>
    <meta:user-defined meta:name="OVERHEIDop.WsbID/DC.identifier">wsb-2025-4123</meta:user-defined>
    <meta:user-defined meta:name="OVERHEIDop.versieInformatie"/>
  </office:meta>
</office:document-meta>
</file>