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te Dodewaard 
</text:p>
            <text:p text:style-name="common-al">Zaaknummer: 200411
</text:p>
            <text:p text:style-name="common-al">DSO verzoeknummer: 2025021100021
</text:p>
            <text:p text:style-name="common-al">Ontvangst aanvraag: 1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411</meta:user-defined>
    <meta:user-defined meta:name="DCTERMS.abstract">het uitvoeren van kabelwerkzaamheden ter plaatse van Waalbandijk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te Dode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22</meta:user-defined>
    <meta:user-defined meta:name="OVERHEIDop.WsbID/DC.identifier">wsb-2025-4122</meta:user-defined>
    <meta:user-defined meta:name="OVERHEIDop.versieInformatie"/>
  </office:meta>
</office:document-meta>
</file>