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aan de voorkant slootzijde ter plaatse van Nieuweweg 14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aan de voorkant slootzijde ter plaatse van Nieuweweg 14 te Kedichem 
</text:p>
            <text:p text:style-name="common-al">Zaaknummer: 200404
</text:p>
            <text:p text:style-name="common-al">DSO verzoeknummer: 2025021002094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404</meta:user-defined>
    <meta:user-defined meta:name="DCTERMS.abstract">het vervangen van een beschoeiing aan de voorkant slootzijde ter plaatse van Nieuweweg 14 te Kedi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aan de voorkant slootzijde ter plaatse van Nieuweweg 14 te Kedichem</meta:user-defined>
    <meta:user-defined meta:name="DCTERMS.W3CDTF/DCTERMS.available">2025-02-21</meta:user-defined>
    <meta:user-defined meta:name="DCTERMS.W3CDTF/OVERHEIDop.jaargang">2025</meta:user-defined>
    <meta:user-defined meta:name="OVERHEIDop.publicationIssue">4120</meta:user-defined>
    <meta:user-defined meta:name="OVERHEIDop.WsbID/DC.identifier">wsb-2025-4120</meta:user-defined>
    <meta:user-defined meta:name="OVERHEIDop.versieInformatie"/>
  </office:meta>
</office:document-meta>
</file>