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gemaal in een oppervlaktewaterlichaam A nabij Veluwsedijk 53 te Nij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gemaal in een oppervlaktewaterlichaam A nabij Veluwsedijk 53 te Nijbroek. De vergunninghouder wil een nieuw gemaal aanleggen omdat het bestaande gemaal aan vervanging toe is. Tevens wordt er circa 65 m2 halfverharding om het gemaal toegepast en wordt een damwand en uitstroomvoorziening aangelegd.</text:p>
            <text:p text:style-name="common-al">De vergunning is verzonden op 19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februari 2025 tot en met 4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306/D2025-02-03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306/D2025-02-0381</meta:user-defined>
    <meta:user-defined meta:name="DCTERMS.abstract">Watervergunning voor het vervangen van een gemaal in een oppervlaktewaterlichaam A nabij Veluwsedijk 53 te Nijbroek. </meta:user-defined>
    <dc:language>nl</dc:language>
    <meta:user-defined meta:name="OVERHEIDop.locatietype/OVERHEIDop.gebiedsmarkering">Punt</meta:user-defined>
    <meta:user-defined meta:name="DC.title">Bekendmaking omgevingsvergunning voor een wateractiviteit voor het vervangen van een gemaal in een oppervlaktewaterlichaam A nabij Veluwsedijk 53 te Nijbroek</meta:user-defined>
    <meta:user-defined meta:name="DCTERMS.W3CDTF/DCTERMS.available">2025-02-21</meta:user-defined>
    <meta:user-defined meta:name="DCTERMS.W3CDTF/OVERHEIDop.jaargang">2025</meta:user-defined>
    <meta:user-defined meta:name="OVERHEIDop.publicationIssue">4118</meta:user-defined>
    <meta:user-defined meta:name="OVERHEIDop.WsbID/DC.identifier">wsb-2025-4118</meta:user-defined>
    <meta:user-defined meta:name="OVERHEIDop.versieInformatie"/>
  </office:meta>
</office:document-meta>
</file>