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oegangsbrug met poort en beschoeiing ter plaatse van Oosteinde te Oud-Alblas, C 474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oegangsbrug met poort en beschoeiing ter plaatse van Oosteinde te Oud-Alblas, C 474 te Oud-Alblas 
</text:p>
            <text:p text:style-name="common-al">Zaaknummer: 200394
</text:p>
            <text:p text:style-name="common-al">DSO verzoeknummer: 2025021001894
</text:p>
            <text:p text:style-name="common-al">Ontvangst aanvraag: 10-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1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1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1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0394</meta:user-defined>
    <meta:user-defined meta:name="DCTERMS.abstract">het plaatsen van een toegangsbrug met poort en beschoeiing ter plaatse van Oosteinde te Oud-Alblas, C 474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oegangsbrug met poort en beschoeiing ter plaatse van Oosteinde te Oud-Alblas, C 474 te Oud-Alblas</meta:user-defined>
    <meta:user-defined meta:name="DCTERMS.W3CDTF/DCTERMS.available">2025-02-21</meta:user-defined>
    <meta:user-defined meta:name="DCTERMS.W3CDTF/OVERHEIDop.jaargang">2025</meta:user-defined>
    <meta:user-defined meta:name="OVERHEIDop.publicationIssue">4117</meta:user-defined>
    <meta:user-defined meta:name="OVERHEIDop.WsbID/DC.identifier">wsb-2025-4117</meta:user-defined>
    <meta:user-defined meta:name="OVERHEIDop.versieInformatie"/>
  </office:meta>
</office:document-meta>
</file>