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estkanaaldijk 4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estkanaaldijk 4 te Weurt 
</text:p>
            <text:p text:style-name="common-al">Zaaknummer: 200255
</text:p>
            <text:p text:style-name="common-al">DSO verzoeknummer: 2025021001030
</text:p>
            <text:p text:style-name="common-al">Ontvangst aanvraag: 1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255</meta:user-defined>
    <meta:user-defined meta:name="DCTERMS.abstract">het uitvoeren van kabelwerkzaamheden ter plaatse van Westkanaaldijk 4 te We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estkanaaldijk 4 te Weurt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13</meta:user-defined>
    <meta:user-defined meta:name="OVERHEIDop.WsbID/DC.identifier">wsb-2025-4113</meta:user-defined>
    <meta:user-defined meta:name="OVERHEIDop.versieInformatie"/>
  </office:meta>
</office:document-meta>
</file>