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aanvraag omgevingsvergunning voor het onttrekken en lozen van grondwater ten behoeve van aanleg pompput ter plaatse van Oude Teersdijk 15A te Wijchen</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een aanvraag voor een omgevingsvergunning voor wateractiviteiten ontvangen voor het onttrekken en lozen van grondwater ten behoeve van aanleg pompput ter plaatse van Oude Teersdijk 15A te Wijchen 
</text:p>
            <text:p text:style-name="common-al">Zaaknummer: 199908
</text:p>
            <text:p text:style-name="common-al">DSO verzoeknummer: 2025021000501
</text:p>
            <text:p text:style-name="common-al">Ontvangst aanvraag: 10-02-2025
</text:p>
            <text:p text:style-name="common-al">
            <text:span text:style-name="nadrukvet">Informatie: 
</text:span>
          </text:p>
            <text:p text:style-name="common-al">Voor meer informatie kunt u contact opnemen met de afdeling Vergunningen, Toezicht en Handhaving van Waterschap Rivierenland, bereikbaar via telefoonnummer 0344-649494 of e-mail vergunningen@wsrl.nl 
</text:p>
            <text:p text:style-name="common-al">
            <text:span text:style-name="nadrukvet">Zienswijze: 
</text:span>
          </text:p>
            <text:p text:style-name="last-al">Belanghebbenden kunnen zolang de aanvraag in behandeling is hun mening geven (zienswijze) over deze aanvraag. De zienswijze wordt meegewogen bij de beoordeling van de aanvraag. U kunt uw zienswijze per e-mail (vergunningen@wsrl.nl) of per post indienen. Vermeld hierbij in ieder geval het zaaknummer en uw contactgegevens.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4110</text:span><text:line-break/><text:date style:data-style-name="dag" text:fixed="true" text:date-value="2025-02-21"/><text:line-break/><text:date style:data-style-name="jaar" text:fixed="true" text:date-value="2025-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4110</text:span><text:date style:data-style-name="nicedate" text:fixed="true" text:date-value="2025-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4110</text:span><text:date style:data-style-name="nicedate" text:fixed="true" text:date-value="2025-0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74/xml/MC-DRP-BeschikkingAanvraa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199908</meta:user-defined>
    <meta:user-defined meta:name="DCTERMS.abstract">het onttrekken en lozen van grondwater ten behoeve van aanleg pompput ter plaatse van Oude Teersdijk 15A te Wijche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Waterschap Rivierenland - aanvraag omgevingsvergunning voor het onttrekken en lozen van grondwater ten behoeve van aanleg pompput ter plaatse van Oude Teersdijk 15A te Wijchen</meta:user-defined>
    <meta:user-defined meta:name="DCTERMS.W3CDTF/DCTERMS.available">2025-02-21</meta:user-defined>
    <meta:user-defined meta:name="DCTERMS.W3CDTF/OVERHEIDop.jaargang">2025</meta:user-defined>
    <meta:user-defined meta:name="OVERHEIDop.publicationIssue">4110</meta:user-defined>
    <meta:user-defined meta:name="OVERHEIDop.WsbID/DC.identifier">wsb-2025-4110</meta:user-defined>
    <meta:user-defined meta:name="OVERHEIDop.versieInformatie"/>
  </office:meta>
</office:document-meta>
</file>