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8149 dempen en graven watergangen, aanleggen/onderhouden en verwijderen dam, aanleggen duiker en grondkering en aanbrengen verharding t.h.v. Grindweg 264, Scherpenzeel </text:p>
      <text:section text:name="zakelijke-mededeling_id1-3-2" text:style-name="zakelijke-mededeling">
        <text:section text:name="zakelijke-mededeling-tekst_id1-3-2-1" text:style-name="zakelijke-mededeling-tekst">
          <text:section text:name="tekst_id1-3-2-1-1" text:style-name="tekst">
            <text:p text:style-name="common-al">Op verzenddatum 7 januari 2025 heeft het dagelijks bestuur van Wetterskip Fryslân een omgevingsvergunning wateractiviteit verleend aan Van der Vegt Beheer B.V. te Scherpenzeel, voor:</text:p>
            <text:p text:style-name="common-al">- het dempen van twee watergangen; </text:p>
            <text:p text:style-name="common-al">- het ter compensatie graven van twee watergangen; </text:p>
            <text:p text:style-name="common-al">- het aanleggen, hebben en houden van een dam; </text:p>
            <text:p text:style-name="common-al">- het verwijderen van een dam; </text:p>
            <text:p text:style-name="common-al">- het aanleggen, hebben en houden van een duiker; </text:p>
            <text:p text:style-name="common-al">- het aanleggen, hebben en houden van een grondkering; </text:p>
            <text:p text:style-name="common-al">- het aanbrengen van verharding (toename verhard oppervlak); </text:p>
            <text:p text:style-name="common-al">- het tijdelijk toestaan van een peilwijziging in afwachting van het definitieve peilbesluit. </text:p>
            <text:p text:style-name="common-al">Het een en ander ter hoogte van Grindweg 264 te Scherpenze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98149 dempen en graven watergangen, aanleggen/onderhouden en verwijderen dam, aanleggen duiker en grondkering en aanbrengen verharding t.h.v. Grindweg 264, Scherpenzeel</meta:user-defined>
    <meta:user-defined meta:name="DCTERMS.W3CDTF/DCTERMS.available">2025-01-10</meta:user-defined>
    <meta:user-defined meta:name="DCTERMS.W3CDTF/OVERHEIDop.jaargang">2025</meta:user-defined>
    <meta:user-defined meta:name="OVERHEIDop.publicationIssue">411</meta:user-defined>
    <meta:user-defined meta:name="OVERHEIDop.WsbID/DC.identifier">wsb-2025-411</meta:user-defined>
    <meta:user-defined meta:name="OVERHEIDop.versieInformatie"/>
  </office:meta>
</office:document-meta>
</file>