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9839 diverse werkzaamheden nabij de Bosbaan 4, ter hoogte van het VUMC in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10 dagen onttrekken van grondwater door middel van verticale filterbemaling en/of open bemaling vanuit de deklaag met een debiet van maximaal 5 m³ per uur en een maximaal waterbezwaar van circa 900 m³; </text:p>
            <text:p text:style-name="common-al">b. het uitvoeren van ontgravingen, het tijdelijk hebben en weer aanvullen van een bouwput en het aanbrengen, tijdelijk hebben en weer wegnemen van verticale filterbemaling en/of open bemaling in de bodem dieper dan 1,50 m min maaiveld in een kwetsbaar kwelgebied in Polder Het Amsterdamse Bos. De werkzaamheden vinden plaats in verband met het uitvoeren van een proefsleuf bij leidingnummer W-580-01 nabij de Bosbaan 4, ter hoogte van het VUMC in Amstel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09839 diverse werkzaamheden nabij de Bosbaan 4, ter hoogte van het VUMC in Amstelveen.</meta:user-defined>
    <meta:user-defined meta:name="OVERHEIDop.datumEindeReactietermijn">2025-04-03</meta:user-defined>
    <meta:user-defined meta:name="OVERHEIDop.TilID/OVERHEIDop.terinzageleggingOP">til-2025-5731</meta:user-defined>
    <meta:user-defined meta:name="DCTERMS.W3CDTF/DCTERMS.available">2025-02-21</meta:user-defined>
    <meta:user-defined meta:name="DCTERMS.W3CDTF/OVERHEIDop.jaargang">2025</meta:user-defined>
    <meta:user-defined meta:name="OVERHEIDop.publicationIssue">4109</meta:user-defined>
    <meta:user-defined meta:name="OVERHEIDop.WsbID/DC.identifier">wsb-2025-4109</meta:user-defined>
    <meta:user-defined meta:name="OVERHEIDop.versieInformatie"/>
  </office:meta>
</office:document-meta>
</file>