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verharding en het aanleggen van een dam met duiker ter plaatse van Heintjesweg 1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verharding en het aanleggen van een dam met duiker ter plaatse van Heintjesweg 1 in Achthuizen. een water- en wegenvergunning te verlenen.</text:p>
            <text:p text:style-name="common-al">Zaaknummer: VTH202409-0326</text:p>
            <text:p text:style-name="common-al">Start bezwaartermijn (6 weken): 21-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9-0326</meta:user-defined>
    <meta:user-defined meta:name="DCTERMS.abstract">het realiseren van verharding en het aanleggen van een dam met duiker ter plaatse van Heintjesweg 1 in Achthuiz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verharding en het aanleggen van een dam met duiker ter plaatse van Heintjesweg 1 in Achthuizen</meta:user-defined>
    <meta:user-defined meta:name="DCTERMS.W3CDTF/DCTERMS.available">2025-02-21</meta:user-defined>
    <meta:user-defined meta:name="DCTERMS.W3CDTF/OVERHEIDop.jaargang">2025</meta:user-defined>
    <meta:user-defined meta:name="OVERHEIDop.publicationIssue">4108</meta:user-defined>
    <meta:user-defined meta:name="OVERHEIDop.WsbID/DC.identifier">wsb-2025-4108</meta:user-defined>
    <meta:user-defined meta:name="OVERHEIDop.versieInformatie"/>
  </office:meta>
</office:document-meta>
</file>