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een voetpad ter plaatse van Bloemendaal en Molenzicht in Dirks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een voetpad ter plaatse van Bloemendaal en Molenzicht in Dirksland..</text:p>
            <text:p text:style-name="common-al">Zaaknummer: VTH202410-0520</text:p>
            <text:p text:style-name="common-al">Start bezwaartermijn (6 weken): 21-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0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0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0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0-0520</meta:user-defined>
    <meta:user-defined meta:name="DCTERMS.abstract">Het vervangen van een voetpad in een waterkering en langs oppervlaktewater nabij Bloemendaal en Molenzicht in Dirksland</meta:user-defined>
    <dc:language>nl</dc:language>
    <meta:user-defined meta:name="OVERHEIDop.locatietype/OVERHEIDop.gebiedsmarkering">Punt</meta:user-defined>
    <meta:user-defined meta:name="DC.title">Waterschap Hollandse Delta - watervergunning voor het aanpassen van een voetpad ter plaatse van Bloemendaal en Molenzicht in Dirksland</meta:user-defined>
    <meta:user-defined meta:name="DCTERMS.W3CDTF/DCTERMS.available">2025-02-21</meta:user-defined>
    <meta:user-defined meta:name="DCTERMS.W3CDTF/OVERHEIDop.jaargang">2025</meta:user-defined>
    <meta:user-defined meta:name="OVERHEIDop.publicationIssue">4107</meta:user-defined>
    <meta:user-defined meta:name="OVERHEIDop.WsbID/DC.identifier">wsb-2025-4107</meta:user-defined>
    <meta:user-defined meta:name="OVERHEIDop.versieInformatie"/>
  </office:meta>
</office:document-meta>
</file>